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6" style:parent-style-name="內文" style:family="paragraph">
      <style:paragraph-properties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陳怡靜</dc:creator>
    <meta:creation-date>2019-06-06T06:12:00Z</meta:creation-date>
    <dc:date>2019-06-06T06:12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