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715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text:s text:c="2"/></text:span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><text:span text:style-name="T24"><text:s text:c="4"/></text:span></text:p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通知之機關團體</text:p>
          </table:table-cell>
          <table:covered-table-cell/>
          <table:table-cell table:style-name="TableCell60" table:number-columns-spanned="3">
            <text:p text:style-name="內文"><text:span text:style-name="T61"><text:s text:c="13"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知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通知人：</text:span><text:span text:style-name="T69"><text:s text:c="10"/></text:span><text:span text:style-name="T70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陳怡靜</dc:creator>
    <meta:creation-date>2019-06-06T06:12:00Z</meta:creation-date>
    <dc:date>2019-06-06T06:12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